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99</text:p>
          </table:table-cell>
          <table:table-cell table:number-columns-repeated="4" table:style-name="ce10"/>
          <table:table-cell office:value-type="string" table:style-name="ce12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55029</text:p>
          </table:table-cell>
          <table:covered-table-cell/>
          <table:table-cell office:value-type="float" office:value="215204.67" table:style-name="ce20">
            <text:p>215204,6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2065:223</text:p>
          </table:table-cell>
          <table:covered-table-cell/>
          <table:table-cell office:value-type="float" office:value="498086.16" table:style-name="ce20">
            <text:p>498086,1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2065:224</text:p>
          </table:table-cell>
          <table:covered-table-cell/>
          <table:table-cell office:value-type="float" office:value="769669.11" table:style-name="ce20">
            <text:p>769669,1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3002:292</text:p>
          </table:table-cell>
          <table:covered-table-cell/>
          <table:table-cell office:value-type="float" office:value="755695" table:style-name="ce20">
            <text:p>755695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3002:293</text:p>
          </table:table-cell>
          <table:covered-table-cell/>
          <table:table-cell office:value-type="float" office:value="453186" table:style-name="ce20">
            <text:p>453186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4001:176</text:p>
          </table:table-cell>
          <table:covered-table-cell/>
          <table:table-cell office:value-type="float" office:value="1496360" table:style-name="ce20">
            <text:p>149636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6006:184</text:p>
          </table:table-cell>
          <table:covered-table-cell/>
          <table:table-cell office:value-type="float" office:value="1437784" table:style-name="ce20">
            <text:p>1437784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6086:21210</text:p>
          </table:table-cell>
          <table:covered-table-cell/>
          <table:table-cell office:value-type="float" office:value="66236" table:style-name="ce20">
            <text:p>66236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4053:2602</text:p>
          </table:table-cell>
          <table:covered-table-cell/>
          <table:table-cell office:value-type="float" office:value="81461111.549999997" table:style-name="ce20">
            <text:p>81461111,5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4053:2888</text:p>
          </table:table-cell>
          <table:covered-table-cell/>
          <table:table-cell office:value-type="float" office:value="66462.64" table:style-name="ce20">
            <text:p>66462,6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605030:359</text:p>
          </table:table-cell>
          <table:covered-table-cell/>
          <table:table-cell office:value-type="float" office:value="947184" table:style-name="ce20">
            <text:p>947184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605030:360</text:p>
          </table:table-cell>
          <table:covered-table-cell/>
          <table:table-cell office:value-type="float" office:value="1138330.2" table:style-name="ce22">
            <text:p>1138330,2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7">
            <text:p>0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203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13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3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4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18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602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7">
            <text:p>0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020F317E5282B8DA3ADBB81CD78993D18B52D4F4692AA2B791AC00B5068E0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0T06:48:58Z</meta:creation-date>
    <dc:date>2025-08-20T06:48:58Z</dc:date>
  </office:meta>
</office:document-meta>
</file>